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text-properties fo:font-weight="bold" style:font-weight-asian="bold" style:font-weight-complex="bold"/>
    </style:style>
    <style:style style:name="P3" style:family="paragraph" style:parent-style-name="Default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Default">
      <style:text-properties fo:font-size="11pt" style:font-size-asian="11pt" style:font-size-complex="11pt"/>
    </style:style>
    <style:style style:name="P5" style:family="paragraph" style:parent-style-name="Default" style:list-style-name="WWNum4">
      <style:paragraph-properties fo:line-height="115%"/>
    </style:style>
    <style:style style:name="P6" style:family="paragraph" style:parent-style-name="Default">
      <style:paragraph-properties fo:line-height="150%"/>
    </style:style>
    <style:style style:name="P7" style:family="paragraph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Default">
      <style:paragraph-properties fo:text-align="end" style:justify-single-word="false"/>
    </style:style>
    <style:style style:name="P9" style:family="paragraph" style:parent-style-name="Default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</style:style>
    <style:style style:name="P10" style:family="paragraph" style:parent-style-name="Default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Default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  <style:text-properties fo:font-weight="bold" style:font-weight-asian="bold" style:font-weight-complex="bold"/>
    </style:style>
    <style:style style:name="P12" style:family="paragraph" style:parent-style-name="Default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</style:style>
    <style:style style:name="P13" style:family="paragraph" style:parent-style-name="Default">
      <style:paragraph-properties fo:margin-left="0cm" fo:margin-right="0cm" fo:line-height="150%" fo:text-indent="0.501cm" style:auto-text-indent="false"/>
    </style:style>
    <style:style style:name="P14" style:family="paragraph" style:parent-style-name="Default" style:master-page-name="Standard">
      <style:paragraph-properties fo:text-align="center" style:justify-single-word="false" style:page-number="auto"/>
    </style:style>
    <style:style style:name="P15" style:family="paragraph" style:parent-style-name="List_20_Paragraph" style:list-style-name="WWNum4">
      <style:paragraph-properties fo:margin-top="0cm" fo:margin-bottom="0cm" style:contextual-spacing="false" fo:line-height="100%"/>
    </style:style>
    <style:style style:name="P16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Zgłoszenie</text:span></text:p>
      <text:p text:style-name="P1"><text:span text:style-name="T1">kandydata do Państwowej Komisji Egzaminacyjnej przeprowadzającej </text:span></text:p>
      <text:p text:style-name="P1"><text:span text:style-name="T1">Państwowy Egzamin Specjalizacyjny w dziedzinie </text:span></text:p>
      <text:p text:style-name="P3"/>
      <text:p text:style-name="P3"/>
      <text:p text:style-name="P1"><text:span text:style-name="T1">……………………………………………………………………………………</text:span></text:p>
      <text:p text:style-name="P4"/>
      <text:p text:style-name="P6">Oznaczenie podmiotu składającego zgłoszenie: </text:p>
      <text:list xml:id="list3423487910" text:style-name="WWNum4">
        <text:list-item>
          <text:p text:style-name="P5">Konsultant krajowy w dziedzinie ……………………………..………..……..…… </text:p>
        </text:list-item>
        <text:list-item>
          <text:p text:style-name="P15"><text:span text:style-name="T2">towarzystwo naukowe </text:span><text:span text:style-name="T3">w dziedzinie ………………………………….………………</text:span></text:p>
        </text:list-item>
        <text:list-item>
          <text:p text:style-name="P15"><text:span text:style-name="T4">Naczelna Rada Lekarska </text:span></text:p>
        </text:list-item>
      </text:list>
      <text:p text:style-name="P2"/>
      <text:p text:style-name="Default">Data zgłoszenia: <text:s text:c="3"/>………………………………………………………….…</text:p>
      <text:p text:style-name="P7"/>
      <text:p text:style-name="P16">Działając na podstawie art. 16u ust. 2 ustawy z dnia 5 grudnia 1996 <text:s/>r. o <text:span text:style-name="Emphasis"><text:span text:style-name="T3">zawodach lekarza i lekarza dentysty <text:s/>(tekst jedn. Dz. U. z 2017 r. poz. 125, z późn. zm.)</text:span></text:span>zgłaszam następującą osobę do Państwowej Komisji Egzaminacyjnej przeprowadzającej Państwowy Egzamin Specjalizacyjny:</text:p>
      <text:p text:style-name="Default"><text:span text:style-name="T1">Dane kandydata: </text:span></text:p>
      <text:p text:style-name="Default"/>
      <text:p text:style-name="P9">1) <text:tab/>imię i nazwisko kandydata <text:s text:c="2"/><text:span text:style-name="T1">…………………………………………………………………………………………</text:span></text:p>
      <text:p text:style-name="P10"/>
      <text:p text:style-name="P9"/>
      <text:p text:style-name="P9">2) <text:tab/>numer PESEL, a w przypadku braku numeru PESEL - cechy dokumentu potwierdzającego tożsamość: nazwa i numer dokumentu oraz kraj wydania …………………………………………………...................................</text:p>
      <text:p text:style-name="P9"/>
      <text:p text:style-name="P9">3) <text:tab/>określenie posiadanej specjalizacji: <text:span text:style-name="T1">…………………………………………………………………………………</text:span></text:p>
      <text:p text:style-name="P10"/>
      <text:p text:style-name="P9"><text:span text:style-name="T1">…………………………………………………………………………………………………………………………………………</text:span></text:p>
      <text:p text:style-name="P9">4) <text:tab/>wskazanie dziedziny, w której kandydat ma być powołany do Państwowej Komisji Egzaminacyjnej </text:p>
      <text:p text:style-name="P11"/>
      <text:p text:style-name="P12">……………………………………………………….………………………………………</text:p>
      <text:p text:style-name="P9">5) <text:tab/>adres korespondencyjny kandydata </text:p>
      <text:p text:style-name="P9"/>
      <text:p text:style-name="P13"><text:span text:style-name="T1">………………………………………………………………………………………………………………………………….</text:span></text:p>
      <text:p text:style-name="P13"><text:span text:style-name="T1">………………………………………………………………………………………………………………………………..</text:span></text:p>
      <text:p text:style-name="Default">W załączeniu przesyłam potwierdzoną za zgodność z oryginałem kopię dyplomu specjalisty.</text:p>
      <text:p text:style-name="Default"/>
      <text:p text:style-name="P8">………………………………………………………… </text:p>
      <text:p text:style-name="P8">Pieczęć i podpis podmiotu składającego zgłoszenie </text:p>
      <text:p text:style-name="Standard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pl" style:country-asian="PL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language-asian="en" style:country-asian="US" style:font-name-complex="Calibri1" style:font-family-complex="Calibri" style:font-family-generic-complex="system" style:font-pitch-complex="variable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Lucida Sans1" style:font-family-complex="'Lucida Sans'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language-asian="en" style:country-asian="US" style:font-name-complex="Calibri1" style:font-family-complex="Calibri" style:font-family-generic-complex="system" style:font-pitch-complex="variabl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fo:font-size="12pt" style:font-size-asian="12pt" style:language-asian="en" style:country-asian="US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aniel Dąbrowski</meta:initial-creator>
    <dc:creator>M.Rachwalska</dc:creator>
    <meta:editing-cycles>5</meta:editing-cycles>
    <meta:creation-date>2017-05-10T09:44:00</meta:creation-date>
    <dc:date>2021-01-25T12:06:00</dc:date>
    <meta:editing-duration>PT56M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24" meta:word-count="152" meta:character-count="1490" meta:non-whitespace-character-count="1341"/>
    <meta:user-defined meta:name="AppVersion">12.0000</meta:user-defined>
    <meta:user-defined meta:name="Company">Microsoft</meta:user-defined>
    <meta:template xlink:type="simple" xlink:actuate="onRequest" xlink:title="Normal_Wordconv.dotm" xlink:href=""/>
  </office:meta>
</office:document-meta>
</file>